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8547"/>
    </style:style>
    <style:style style:name="P2" style:family="paragraph" style:parent-style-name="Standard">
      <style:text-properties officeooo:paragraph-rsid="000554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w is the time for all good men to come to aid of their country....</text:p>
      <text:p text:style-name="P1">Now is the time for all good men to come to aid of their country....</text:p>
      <text:p text:style-name="P1">Now is the time for all good men to come to aid of their country....</text:p>
      <text:p text:style-name="P1"/>
      <text:p text:style-name="Standard"/>
      <text:p text:style-name="Standard">The quick brown fox jumped over the lazy dogs back 1 2 3 4 5 6 7 8 9 10 times!</text:p>
      <text:p text:style-name="Standard">The quick brown fox jumped over the lazy dogs back 1 2 3 4 5 6 7 8 9 10 times!</text:p>
      <text:p text:style-name="Standard">The quick brown fox jumped over the lazy dogs back 1 2 3 4 5 6 7 8 9 10 times!</text:p>
      <text:p text:style-name="Standard">The quick brown fox jumped over the lazy dogs back 1 2 3 4 5 6 7 8 9 10 times!</text:p>
      <text:p text:style-name="Standard">The quick brown fox jumped over the lazy dogs back 1 2 3 4 5 6 7 8 9 10 times!</text:p>
      <text:p text:style-name="P2">The quick brown fox jumped over the lazy dogs back 1 2 3 4 5 6 7 8 9 10 times!</text:p>
      <text:p text:style-name="P2">The quick brown fox jumped over the lazy dogs back 1 2 3 4 5 6 7 8 9 10 times!</text:p>
      <text:p text:style-name="P2"/>
      <text:p text:style-name="Standard"/>
      <text:p text:style-name="Standard">The executable, JWin_setup.exe, may be run under either 32 or 64-bit Windows. <text:s/>It creates an installation directory containing JAB reference material, a log file, and an uninstallation program to later remove the JAB, if desired. <text:s/>It looks for locations of the Java Runtime Environment (JRE), and offers to install the JAB into them. <text:s/>Three possible directories are identified: <text:s/>(1) the directory of a 32-bit JRE; (2) the directory of a 64-bit JRE; and (3) the directory referenced by the JAVA_HOME environment variable. <text:s/>In a JRE directory structure, the main executable, java.exe, would be located in the bin subdirectory.</text:p>
      <text:p text:style-name="Standard"/>
      <text:p text:style-name="Standard">The setup program searches the Windows registry for the Java32 and Java64 directories. <text:s/>If more than one JRE is found in the 32-bit or 64-bit view of the registry, the directory of the highest Java version is used. <text:s/>By convention, it corresponds to a registry value named CurrentVersion. <text:s/>The current set of environment variables is also searched, ignoring case, for a name called JAVA_HOME. <text:s/>By convention, it may be set to the preferred JVM on the computer. <text:s/></text:p>
      <text:p text:style-name="Standard"/>
      <text:p text:style-name="Standard">Thus, on 32-bit Windows, the program may possibly install the JAB twice when run: <text:s/>once for the registry location and once for the Java_Home location. <text:s/>On 64-bit Windows, it may possibly install the JAB three times: <text:s/>once for the 32-bit registry location, once for the 64-bit registry location, and once for the JAVA_HOME location. <text:s/>The "Ready to Install" page of the setup wizard lists the JRE locations that are found as targets for the JAB.</text:p>
      <text:p text:style-name="Standard"/>
      <text:p text:style-name="Standard">If no JRE is found, the program offers to go to the web page for installing Java,</text:p>
      <text:p text:style-name="Standard">http://java.com/getjava/</text:p>
      <text:p text:style-name="Standard"/>
      <text:p text:style-name="Standard">The setup program opens a log file when done. <text:s/>A subsequent run of the executable updates files as needed, and adds another log file. <text:s/>The JAB may be installed into any JRE location on the computer by first setting the JAVA_HOME environment variable to point to the relevant directory before running the setup program. <text:s/>For example, one could run JWin_setup.exe at a command prompt after specifying a JAVA_HOME variable with a command like the following:</text:p>
      <text:p text:style-name="Standard"/>
      <text:p text:style-name="Standard">set JAVA_HOME=C:\Program Files (x86)\Java\JDK 1.6\J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art Foote</meta:initial-creator>
    <meta:creation-date>2012-06-01T10:07:27.79</meta:creation-date>
    <dc:date>2013-04-18T14:44:18.48</dc:date>
    <meta:editing-duration>PT25M48S</meta:editing-duration>
    <meta:editing-cycles>20</meta:editing-cycles>
    <meta:generator>LibreOfficeDev/4.1.0.0.alpha0$Windows_x86 LibreOffice_project/0b4315077a6827798e1d2bdae73298365ba9a01</meta:generator>
    <meta:document-statistic meta:table-count="0" meta:image-count="0" meta:object-count="0" meta:page-count="1" meta:paragraph-count="17" meta:word-count="540" meta:character-count="2890" meta:non-whitespace-character-count="2349"/>
  </office:meta>
</office:document-meta>
</file>